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037e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2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13" style:family="text">
      <style:text-properties style:font-name="Verdana" fo:font-weight="normal" officeooo:rsid="001a0985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19585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1e396" style:font-weight-asian="normal" style:font-name-complex="Times New Roman" style:font-weight-complex="normal"/>
    </style:style>
    <style:style style:name="T16" style:family="text">
      <style:text-properties style:text-underline-style="none" fo:font-weight="bold" officeooo:rsid="0010aa57" fo:background-color="transparent" loext:char-shading-value="0" style:font-weight-asian="bold" style:font-name-complex="Verdana" style:font-weight-complex="bold"/>
    </style:style>
    <style:style style:name="T17" style:family="text">
      <style:text-properties style:text-underline-style="none" fo:font-weight="bold" officeooo:rsid="0012037e" fo:background-color="transparent" loext:char-shading-value="0" style:font-weight-asian="bold" style:font-name-complex="Verdana" style:font-weight-complex="bold"/>
    </style:style>
    <style:style style:name="T18" style:family="text">
      <style:text-properties fo:font-weight="normal" officeooo:rsid="000f2f93" style:font-weight-asian="normal" style:font-name-complex="Times New Roman" style:font-weight-complex="normal"/>
    </style:style>
    <style:style style:name="T19" style:family="text">
      <style:text-properties fo:font-weight="normal" officeooo:rsid="001dfce2" style:font-weight-asian="normal" style:font-name-complex="Times New Roman" style:font-weight-complex="normal"/>
    </style:style>
    <style:style style:name="T20" style:family="text">
      <style:text-properties fo:font-weight="normal" officeooo:rsid="00209cfb" style:font-weight-asian="normal" style:font-name-complex="Times New Roman" style:font-weight-complex="normal"/>
    </style:style>
    <style:style style:name="T21" style:family="text">
      <style:text-properties fo:font-weight="normal" officeooo:rsid="0022821c" style:font-weight-asian="normal" style:font-name-complex="Times New Roman" style:font-weight-complex="normal"/>
    </style:style>
    <style:style style:name="T22" style:family="text">
      <style:text-properties fo:font-weight="normal" officeooo:rsid="00247e25" style:font-weight-asian="normal" style:font-name-complex="Times New Roman" style:font-weight-complex="normal"/>
    </style:style>
    <style:style style:name="T23" style:family="text">
      <style:text-properties fo:font-weight="normal" officeooo:rsid="00263ba2" style:font-weight-asian="normal" style:font-name-complex="Times New Roman" style:font-weight-complex="normal"/>
    </style:style>
    <style:style style:name="T24" style:family="text">
      <style:text-properties fo:font-weight="normal" officeooo:rsid="0027117e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7">4947</text:span><text:span text:style-name="T8"> </text:span><text:span text:style-name="T9">CD</text:span>, cuyo texto a continuación se transcribe:</text:p>
      <text:p text:style-name="P9"/>
      <text:p text:style-name="P9"/>
      <text:p text:style-name="P12"><text:span text:style-name="T7">“</text:span><text:span text:style-name="T18">La Cámara de Diputados de la Provincia vería con agrado que el Poder Ejecutivo, </text:span><text:span text:style-name="T19">por intermedio</text:span><text:span text:style-name="T18"> del organismo que corresponda, evalúe </text:span><text:span text:style-name="T20">la posibilidad de firmar </text:span><text:span text:style-name="T18">un nuevo convenio con la Comuna de Carmen, </text:span><text:span text:style-name="T20">a los fines de dar finalización de la Obra, </text:span><text:span text:style-name="T21">donde sólo </text:span><text:span text:style-name="T22">restan </text:span><text:span text:style-name="T21">1000 metros para su culminación, Ref. Convenio Nº 28857 de fecha 07-08-2013. </text:span><text:span text:style-name="T20">Desv</text:span><text:span text:style-name="T23">ío</text:span><text:span text:style-name="T20"> Tránsito Pesado en la Ruta Provincial Nº 4-S, </text:span><text:span text:style-name="T21">así evitar con ello la circulación de camiones de gran porte por la Avda. Mitre de esa localidad. Asimismo, </text:span><text:span text:style-name="T24">evalúe la posibilidad de autorizar</text:span><text:span text:style-name="T21"> la instalación de reductores de velocidad por dicha arteria, en pos de mejorar la calidad y seguridad vial </text:span><text:span text:style-name="T22">del lugar</text:span><text:span text:style-name="T21">, en el departamento General López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9:52:12.528470173</dc:date>
    <meta:print-date>2018-08-28T19:01:53.534284719</meta:print-date>
    <meta:editing-cycles>46</meta:editing-cycles>
    <meta:editing-duration>PT1H14M4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80" meta:character-count="1099" meta:non-whitespace-character-count="920"/>
  </office:meta>
</office:document-meta>
</file>